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weerwedstrijd, 15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het evenement Brandweerwedstrijd op 15 september 2017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8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ndweerwedstrijd, 15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87</meta:user-defined>
    <meta:user-defined meta:name="OVERHEIDop.GmbID/DC.identifier">gmb-2017-1581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B 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2 516752</meta:user-defined>
    <meta:user-defined meta:name="OVERHEIDop.versieInformatie"/>
  </office:meta>
</office:document-meta>
</file>