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7, 9723 TK Groningen – plaatsen prijzenbord/reclamezuil (30-08-2017, 201772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8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7, 9723 TK Groningen – plaatsen prijzenbord/reclamezuil (30-08-2017, 201772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83</meta:user-defined>
    <meta:user-defined meta:name="OVERHEIDop.GmbID/DC.identifier">gmb-2017-15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K 7</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43 581178</meta:user-defined>
    <meta:user-defined meta:name="OVERHEIDop.versieInformatie"/>
  </office:meta>
</office:document-meta>
</file>