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 bouwen van 8 appartementen op het perceel Stekelbaar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september 2017 heeft de gemeente Dalfsen een aanvraag ontvangen voor het nieuw bouwen van 8 appartementen op het perceel Stekelbaars in Nieuwleusen. De aanvraag is geregistreerd onder zaaknummer Z/17/5686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 bouwen van 8 appartementen op het perceel Stekelbaars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182</meta:user-defined>
    <meta:user-defined meta:name="OVERHEIDop.GmbID/DC.identifier">gmb-2017-15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