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omgevingsvergunning voor het plaatsen van rolluiken, Vijv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op verzoek van vergunninghouder heeft ingetrokken voor plaatsen van rolluiken aan de voorzijde van de woning op het adres Vijverstraat 8 te Brunssum. (De beschikking is op 27 januari 2017 verzonden.)</text:p>
            <text:p text:style-name="common-al"/>
            <text:p text:style-name="common-al">Dossiernummer: 1131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8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het plaatsen van rolluiken, Vijverstraat 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18</meta:user-defined>
    <meta:user-defined meta:name="OVERHEIDop.GmbID/DC.identifier">gmb-2017-1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M 8</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14 328333</meta:user-defined>
    <meta:user-defined meta:name="OVERHEIDop.versieInformatie"/>
  </office:meta>
</office:document-meta>
</file>