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Bezembinderslaan 14 in Voorthuizen, bouwen van een dakkapel en trap met bor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07-09-2017</text:p>
            <text:p text:style-name="common-al">Zaaknummer 2017W1720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17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Bezembinderslaan 14 in Voorthuizen, bouwen van een dakkapel en trap met bor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179</meta:user-defined>
    <meta:user-defined meta:name="OVERHEIDop.GmbID/DC.identifier">gmb-2017-158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DG 14</meta:user-defined>
    <meta:user-defined meta:name="OVERHEIDop.woonplaats">Voorthuizen</meta:user-defined>
    <meta:user-defined meta:name="OVERHEIDop.straatnaam">Bezembinders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59 466401</meta:user-defined>
    <meta:user-defined meta:name="OVERHEIDop.versieInformatie"/>
  </office:meta>
</office:document-meta>
</file>