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 Sterringastraat 15, 9728 VT Groningen – plaatsen dakopbouw (29-08-2017, 201772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17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7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7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 Sterringastraat 15, 9728 VT Groningen – plaatsen dakopbouw (29-08-2017, 2017722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78</meta:user-defined>
    <meta:user-defined meta:name="OVERHEIDop.GmbID/DC.identifier">gmb-2017-158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T 15</meta:user-defined>
    <meta:user-defined meta:name="OVERHEIDop.woonplaats">Groningen</meta:user-defined>
    <meta:user-defined meta:name="OVERHEIDop.straatnaam">G. Sterring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8 578945</meta:user-defined>
    <meta:user-defined meta:name="OVERHEIDop.versieInformatie"/>
  </office:meta>
</office:document-meta>
</file>