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tiviteitenbesluit; betreffende het stellen van maatwerkvoorschriften Florijnstraat 8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tten-Leur maken bekend dat zij, gelet op het Activiteitenbesluit milieubeheer, maatwerkvoorschriften heeft opgelegd aan:</text:p>
            <text:p text:style-name="tussenkopcur">
            <text:span text:style-name="nadrukvet">Naam: </text:span>
            <text:span text:style-name="nadrukvet">Bas van der Ven Catering</text:span>
          </text:p>
            <text:p text:style-name="tussenkopcur">
            <text:span text:style-name="nadrukvet">Projectomschrijving: Maatwerkvoorschriften: vetafscheider niet noodzakelijk</text:span>
          </text:p>
            <text:p text:style-name="tussenkopcur">
            <text:span text:style-name="nadrukvet">Adres: </text:span>
            <text:span text:style-name="nadrukvet">Florijnstraat 8G</text:span>
          </text:p>
            <text:p text:style-name="tussenkopcur">
            <text:span text:style-name="nadrukvet">Postcode: </text:span>
            <text:span text:style-name="nadrukvet">4879AH</text:span>
          </text:p>
            <text:p text:style-name="tussenkopcur">
            <text:span text:style-name="nadrukvet">Ter inzage legging: </text:span>
            <text:span text:style-name="nadrukvet">13</text:span>
            <text:span text:style-name="nadrukvet"> september t/m </text:span>
            <text:span text:style-name="nadrukvet">25</text:span>
            <text:span text:style-name="nadrukvet"> oktober 2017</text:span>
          </text:p>
            <text:p text:style-name="common-al">De beschikking wordt gedurende 6 weken na bekendmaking ter inzage gelegd bij de gemeente Etten-Leur tijdens openingstijden.</text:p>
            <text:p text:style-name="common-al">Op grond van de Algemene wet bestuursrecht kunnen belanghebbenden tot en met en einde van de inzagetermijn bezwaar maken tegen de beschikking. Het bezwaarschrift moet worden ondertekend en bevat tenminste de naam en adres van de indiener, de dagtekening, een omschrijving van het besluit waartegen het bezwaar zich richt en de reden van het bezwaar. Het bezwaarschrift dient te worden gericht aan het college van B &amp; W van de gemeente Etten-Leur, Postbus 10100, 4870 GA ETTEN-LEUR.</text:p>
            <text:p text:style-name="last-al">De beschikking treedt na het verstrijken van de bezwaartermijn in werking. Een belang- hebbende kan echter, ingevolge het bepaalde in artikel 8:81 van de Algemene wet bestuurs-recht, gedurende genoemde periode, naast een bezwaarschrift, tevens een verzoek om schorsing of voorlopige voorziening indienen, indien onverwijlde spoed, gelet op de betrokken belangen, zulks vereist. Het verzoek om een voorlopige voorziening moet in tweevoud, samen met een afschrift van het bezwaarschrift, worden verzonden aan de Voorzieningenrechter van de rechtbank Zeeland West-Brabant, Team bestuursrecht, Postbus 90006, 4800 PA BRED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58174</text:span><text:line-break/><text:date style:data-style-name="dag" text:fixed="true" text:date-value="2017-09-20"/><text:line-break/><text:date style:data-style-name="jaar" text:fixed="true" text:date-value="2017-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8174</text:span><text:date style:data-style-name="nicedate" text:fixed="true" text:date-value="2017-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8174</text:span><text:date style:data-style-name="nicedate" text:fixed="true" text:date-value="2017-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ctiviteitenbesluit; betreffende het stellen van maatwerkvoorschriften Florijnstraat 8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0</meta:user-defined>
    <meta:user-defined meta:name="OVERHEIDop.publicationIssue">158174</meta:user-defined>
    <meta:user-defined meta:name="OVERHEIDop.GmbID/DC.identifier">gmb-2017-15817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9AH 8g</meta:user-defined>
    <meta:user-defined meta:name="OVERHEIDop.woonplaats">Etten-Leur</meta:user-defined>
    <meta:user-defined meta:name="OVERHEIDop.straatnaam">Florijnstraat</meta:user-defined>
    <meta:user-defined meta:name="OVERHEIDgvop.Informatietype/DC.type">Beschikkingen | aanvraag</meta:user-defined>
    <meta:user-defined meta:name="OVERHEID.Gemeente/OVERHEID.authority">Etten-Leur</meta:user-defined>
    <meta:user-defined meta:name="OVERHEID.Gemeente/DCTERMS.publisher">Etten-Leur</meta:user-defined>
    <meta:user-defined meta:name="OVERHEID.EPSG28992/DC.spatial">101900 397624</meta:user-defined>
    <meta:user-defined meta:name="OVERHEIDop.versieInformatie"/>
  </office:meta>
</office:document-meta>
</file>