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7, 9743 AN Groningen – milieuneutraal wijzigen bedrijf voor gebruiken voor onderzoek maximaal 1000 liter vloeibaar aardgas (lng) (25-01-2017, 2017701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17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7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7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7, 9743 AN Groningen – milieuneutraal wijzigen bedrijf voor gebruiken voor onderzoek maximaal 1000 liter vloeibaar aardgas (lng) (25-01-2017, 2017701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73</meta:user-defined>
    <meta:user-defined meta:name="OVERHEIDop.GmbID/DC.identifier">gmb-2017-158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7</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06 581325</meta:user-defined>
    <meta:user-defined meta:name="OVERHEIDop.versieInformatie"/>
  </office:meta>
</office:document-meta>
</file>