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gerfors thv nr 3 achterzijde-Park Groenoord-Galjoot-groenstrook nabij van Grimbergpad thv nr 31-De la Marplein-Harreweg-Jaap de Raatpad-Jan Keinestraat-Van den Burghsingel nabij Gildeweg-Adriaen Banckertstraat-Stadhouderslaan thv nr 99-Charlotte de Bourbonstraat nabij Anna van Buurenstraat-Stationstr.-Tuindorp Kethel-Iepenln-Perenln-Schiedamseweg-Churchillweg (thv zwembad)-Waterstokerstr.-Faassenplein-Lieftinckplein-Polderweg thv nr 236</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kappen en uitvoeren van (aanleg)werkzaamheden.</text:p>
            <text:p text:style-name="common-al"/>
            <text:p text:style-name="common-al">Verleend op 8 september 2017.</text:p>
            <text:p text:style-name="common-al"/>
            <text:p text:style-name="common-al">Projectomschrijving: Schiedam Stadsbreed 2017-03; het kappen van 35 vergunningplichtige bomen (diverse soorten) op diverse locaties in de stad. Daarnaast worden in dit project 2 niet-vergunningplichtige bomen gekapt. Reden voor kap: afgestorven (10x), (zeer) slechte staat (8x), afstervend onomkeerbaar (3x), slechte conditie (3x), afgestorven, in (zeer) slechte staat, slechte conditie (32x), aanrijschade (1x), breukrisico doorgaande spil (1x), staat op erfgrens (1x), toenemende instabiliteit (1x) en preventief i.v.m. verhoogd risico op windvang (1x). Herplantplicht: er wordt een herplantplicht opgelegd van 29 bomen en 3 wilgenslieten. vergunninghouder is voornemens om in totaal 36 bomen en 3 wilgenslieten te herplanten. Herplant dient plaats te vinden in overleg met en op aanwijzing van de stadsecoloog.</text:p>
            <text:p text:style-name="common-al"/>
            <text:p text:style-name="common-al">Dossier: 17OMGS21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17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gerfors thv nr 3 achterzijde-Park Groenoord-Galjoot-groenstrook nabij van Grimbergpad thv nr 31-De la Marplein-Harreweg-Jaap de Raatpad-Jan Keinestraat-Van den Burghsingel nabij Gildeweg-Adriaen Banckertstraat-Stadhouderslaan thv nr 99-Charlotte de Bourbonstraat nabij Anna van Buurenstraat-Stationstr.-Tuindorp Kethel-Iepenln-Perenln-Schiedamseweg-Churchillweg (thv zwembad)-Waterstokerstr.-Faassenplein-Lieftinckplein-Polderweg thv nr 2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72</meta:user-defined>
    <meta:user-defined meta:name="OVERHEIDop.GmbID/DC.identifier">gmb-2017-158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RA 35</meta:user-defined>
    <meta:user-defined meta:name="OVERHEIDop.woonplaats">Schiedam</meta:user-defined>
    <meta:user-defined meta:name="OVERHEIDop.straatnaam">Degerfors</meta:user-defined>
    <meta:user-defined meta:name="OVERHEID.PostcodeHuisnummer/OVERHEIDop.postcodeHuisnummer">3124RA 3</meta:user-defined>
    <meta:user-defined meta:name="OVERHEID.PostcodeHuisnummer/OVERHEIDop.postcodeHuisnummer">3122VH</meta:user-defined>
    <meta:user-defined meta:name="OVERHEIDop.straatnaam">Van Beethovenplein</meta:user-defined>
    <meta:user-defined meta:name="OVERHEID.PostcodeHuisnummer/OVERHEIDop.postcodeHuisnummer">3123BE</meta:user-defined>
    <meta:user-defined meta:name="OVERHEIDop.straatnaam">Galjoot</meta:user-defined>
    <meta:user-defined meta:name="OVERHEID.PostcodeHuisnummer/OVERHEIDop.postcodeHuisnummer">3123AH 31</meta:user-defined>
    <meta:user-defined meta:name="OVERHEIDop.straatnaam">Gimbergpad</meta:user-defined>
    <meta:user-defined meta:name="OVERHEID.PostcodeHuisnummer/OVERHEIDop.postcodeHuisnummer">3123AB 14</meta:user-defined>
    <meta:user-defined meta:name="OVERHEIDop.straatnaam">De la Marplein</meta:user-defined>
    <meta:user-defined meta:name="OVERHEID.PostcodeHuisnummer/OVERHEIDop.postcodeHuisnummer">3123KA</meta:user-defined>
    <meta:user-defined meta:name="OVERHEIDop.straatnaam">Harreweg</meta:user-defined>
    <meta:user-defined meta:name="OVERHEID.PostcodeHuisnummer/OVERHEIDop.postcodeHuisnummer">3124</meta:user-defined>
    <meta:user-defined meta:name="OVERHEIDop.straatnaam">Jaap de Raatpad</meta:user-defined>
    <meta:user-defined meta:name="OVERHEID.PostcodeHuisnummer/OVERHEIDop.postcodeHuisnummer">3123CE 6</meta:user-defined>
    <meta:user-defined meta:name="OVERHEIDop.straatnaam">Jan Kijnestraat</meta:user-defined>
    <meta:user-defined meta:name="OVERHEID.PostcodeHuisnummer/OVERHEIDop.postcodeHuisnummer">3123ES 36</meta:user-defined>
    <meta:user-defined meta:name="OVERHEIDop.straatnaam">Nicolaas Arie van der Burgsingel</meta:user-defined>
    <meta:user-defined meta:name="OVERHEID.PostcodeHuisnummer/OVERHEIDop.postcodeHuisnummer">3123EB 69</meta:user-defined>
    <meta:user-defined meta:name="OVERHEIDop.straatnaam">Gildeweg</meta:user-defined>
    <meta:user-defined meta:name="OVERHEID.PostcodeHuisnummer/OVERHEIDop.postcodeHuisnummer">3115</meta:user-defined>
    <meta:user-defined meta:name="OVERHEIDop.straatnaam">Adriaen Banckertstraat</meta:user-defined>
    <meta:user-defined meta:name="OVERHEID.PostcodeHuisnummer/OVERHEIDop.postcodeHuisnummer">3116HL 99</meta:user-defined>
    <meta:user-defined meta:name="OVERHEIDop.straatnaam">Stadhouderslaan</meta:user-defined>
    <meta:user-defined meta:name="OVERHEID.PostcodeHuisnummer/OVERHEIDop.postcodeHuisnummer">3116EE</meta:user-defined>
    <meta:user-defined meta:name="OVERHEIDop.straatnaam">Charlotte de Bourbonstraat</meta:user-defined>
    <meta:user-defined meta:name="OVERHEID.PostcodeHuisnummer/OVERHEIDop.postcodeHuisnummer">3116EA 18</meta:user-defined>
    <meta:user-defined meta:name="OVERHEIDop.straatnaam">Anna van Burenstraat</meta:user-defined>
    <meta:user-defined meta:name="OVERHEID.PostcodeHuisnummer/OVERHEIDop.postcodeHuisnummer">3112VW 76</meta:user-defined>
    <meta:user-defined meta:name="OVERHEIDop.straatnaam">Stationstraat</meta:user-defined>
    <meta:user-defined meta:name="OVERHEID.PostcodeHuisnummer/OVERHEIDop.postcodeHuisnummer">3121BA 31</meta:user-defined>
    <meta:user-defined meta:name="OVERHEIDop.straatnaam">Iepenlaan</meta:user-defined>
    <meta:user-defined meta:name="OVERHEID.PostcodeHuisnummer/OVERHEIDop.postcodeHuisnummer">3121AM 22</meta:user-defined>
    <meta:user-defined meta:name="OVERHEIDop.straatnaam">Perenlaan</meta:user-defined>
    <meta:user-defined meta:name="OVERHEID.PostcodeHuisnummer/OVERHEIDop.postcodeHuisnummer">3121JK 82</meta:user-defined>
    <meta:user-defined meta:name="OVERHEIDop.straatnaam">Schiedamseweg</meta:user-defined>
    <meta:user-defined meta:name="OVERHEID.PostcodeHuisnummer/OVERHEIDop.postcodeHuisnummer">3121</meta:user-defined>
    <meta:user-defined meta:name="OVERHEIDop.straatnaam">Churchillweg</meta:user-defined>
    <meta:user-defined meta:name="OVERHEID.PostcodeHuisnummer/OVERHEIDop.postcodeHuisnummer">3123RG 21</meta:user-defined>
    <meta:user-defined meta:name="OVERHEIDop.straatnaam">Waterstokerstraat</meta:user-defined>
    <meta:user-defined meta:name="OVERHEID.PostcodeHuisnummer/OVERHEIDop.postcodeHuisnummer">3123NN 168</meta:user-defined>
    <meta:user-defined meta:name="OVERHEIDop.straatnaam">Faassenplein</meta:user-defined>
    <meta:user-defined meta:name="OVERHEID.PostcodeHuisnummer/OVERHEIDop.postcodeHuisnummer">3119PN 29</meta:user-defined>
    <meta:user-defined meta:name="OVERHEIDop.straatnaam">Lieftinckplein</meta:user-defined>
    <meta:user-defined meta:name="OVERHEID.PostcodeHuisnummer/OVERHEIDop.postcodeHuisnummer">3125</meta:user-defined>
    <meta:user-defined meta:name="OVERHEIDop.straatnaam">Polderweg</meta:user-defined>
    <meta:user-defined meta:name="OVERHEID.PostcodeHuisnummer/OVERHEIDop.postcodeHuisnummer">3125KH 23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44 439584</meta:user-defined>
    <meta:user-defined meta:name="OVERHEID.EPSG28992/DC.spatial">86248 439441</meta:user-defined>
    <meta:user-defined meta:name="OVERHEID.EPSG28992/DC.spatial">84858 438321</meta:user-defined>
    <meta:user-defined meta:name="OVERHEID.EPSG28992/DC.spatial">85239 439760</meta:user-defined>
    <meta:user-defined meta:name="OVERHEID.EPSG28992/DC.spatial">84676 439381</meta:user-defined>
    <meta:user-defined meta:name="OVERHEID.EPSG28992/DC.spatial">84709 439298</meta:user-defined>
    <meta:user-defined meta:name="OVERHEID.EPSG28992/DC.spatial">85058 440941</meta:user-defined>
    <meta:user-defined meta:name="OVERHEID.EPSG28992/DC.spatial">85717 439443</meta:user-defined>
    <meta:user-defined meta:name="OVERHEID.EPSG28992/DC.spatial">85058 440941</meta:user-defined>
    <meta:user-defined meta:name="OVERHEID.EPSG28992/DC.spatial">84901 439916</meta:user-defined>
    <meta:user-defined meta:name="OVERHEID.EPSG28992/DC.spatial">84826 439681</meta:user-defined>
    <meta:user-defined meta:name="OVERHEID.EPSG28992/DC.spatial">84840 439729</meta:user-defined>
    <meta:user-defined meta:name="OVERHEID.EPSG28992/DC.spatial">85331 435754</meta:user-defined>
    <meta:user-defined meta:name="OVERHEID.EPSG28992/DC.spatial">86625 436073</meta:user-defined>
    <meta:user-defined meta:name="OVERHEID.EPSG28992/DC.spatial">86825 436186</meta:user-defined>
    <meta:user-defined meta:name="OVERHEID.EPSG28992/DC.spatial">86851 436262</meta:user-defined>
    <meta:user-defined meta:name="OVERHEID.EPSG28992/DC.spatial">87827 437294</meta:user-defined>
    <meta:user-defined meta:name="OVERHEID.EPSG28992/DC.spatial">85555 438538</meta:user-defined>
    <meta:user-defined meta:name="OVERHEID.EPSG28992/DC.spatial">85544 438664</meta:user-defined>
    <meta:user-defined meta:name="OVERHEID.EPSG28992/DC.spatial">85705 438590</meta:user-defined>
    <meta:user-defined meta:name="OVERHEID.EPSG28992/DC.spatial">85415 438374</meta:user-defined>
    <meta:user-defined meta:name="OVERHEID.EPSG28992/DC.spatial">84720 440132</meta:user-defined>
    <meta:user-defined meta:name="OVERHEID.EPSG28992/DC.spatial">85103 439599</meta:user-defined>
    <meta:user-defined meta:name="OVERHEID.EPSG28992/DC.spatial">86577 437554</meta:user-defined>
    <meta:user-defined meta:name="OVERHEID.EPSG28992/DC.spatial">86936 439430</meta:user-defined>
    <meta:user-defined meta:name="OVERHEID.EPSG28992/DC.spatial">86685 439675</meta:user-defined>
    <meta:user-defined meta:name="OVERHEIDop.versieInformatie"/>
  </office:meta>
</office:document-meta>
</file>