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 6, 9713 AA Groningen – verbouw woning tbv realiseren mantelzorg woning (31-08-2017, 2017722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6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kanaal 6, 9713 AA Groningen – verbouw woning tbv realiseren mantelzorg woning (31-08-2017, 2017722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69</meta:user-defined>
    <meta:user-defined meta:name="OVERHEIDop.GmbID/DC.identifier">gmb-2017-15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A 6</meta:user-defined>
    <meta:user-defined meta:name="OVERHEIDop.woonplaats">Groningen</meta:user-defined>
    <meta:user-defined meta:name="OVERHEIDop.straatnaam">Eemskanaa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14 581871</meta:user-defined>
    <meta:user-defined meta:name="OVERHEIDop.versieInformatie"/>
  </office:meta>
</office:document-meta>
</file>