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Gemeenschapshuis "De Wis" (Matthiasstraat 2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Stichting Jeugd- en Gemeenschapshuis "De Wis" gebruik maakt van de ontheffing d.d. 24 maart 2017 om alcoholhoudende drank te verstrekken tijdens de volgende bijeenkomst(en):</text:p>
            <text:p text:style-name="common-al"/>
            <text:p text:style-name="common-al">Datum: 16 september 2017</text:p>
            <text:p text:style-name="common-al">Tijdstip: 15:00 - 20:00 uur</text:p>
            <text:p text:style-name="common-al">Soort bijeenkomst: 50 jarig huwelijk</text:p>
            <text:p text:style-name="common-al">Naam contactpersoon tijdens bijeenkomst: Henny Sassen</text:p>
            <text:p text:style-name="common-al">Tel. nr: 06-40446171</text:p>
            <text:p text:style-name="common-al"/>
            <text:p text:style-name="common-al">Datum: 29 september 2017</text:p>
            <text:p text:style-name="common-al">Tijdstip: 17:00 - 23:00 uur</text:p>
            <text:p text:style-name="common-al">Soort bijeenkomst: 50 jarig huwelijk</text:p>
            <text:p text:style-name="common-al">Naam contactpersoon tijdens bijeenkomst: Piet Kuijpers</text:p>
            <text:p text:style-name="common-al">Tel. nr: 06-13340272</text:p>
            <text:p text:style-name="common-al"/>
            <text:p text:style-name="common-al">Datum: 7 oktober 2017</text:p>
            <text:p text:style-name="common-al">Tijdstip: 19:30 - 00:30 uur</text:p>
            <text:p text:style-name="common-al">Soort bijeenkomst: 25 jarig huwelijk</text:p>
            <text:p text:style-name="common-al">Naam contactpersoon tijdens bijeenkomst: Ruth Jansen</text:p>
            <text:p text:style-name="common-al">Tel. nr: 06-14133582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16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Gemeenschapshuis "De Wis" (Matthiasstraat 2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167</meta:user-defined>
    <meta:user-defined meta:name="OVERHEIDop.GmbID/DC.identifier">gmb-2017-158167</meta:user-defined>
    <meta:user-defined meta:name="OVERHEID.TaxonomieBeleidsagenda/OVERHEID.category">Cultuur en recreatie | Organisatie en beleid</meta:user-defined>
    <meta:user-defined meta:name="OVERHEID.Gemeente/DC.spatial">Venra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2</meta:user-defined>
    <meta:user-defined meta:name="OVERHEIDop.woonplaats">Castenray</meta:user-defined>
    <meta:user-defined meta:name="OVERHEIDop.straatnaam">Matthiasstraat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0 389173</meta:user-defined>
    <meta:user-defined meta:name="OVERHEIDop.versieInformatie"/>
  </office:meta>
</office:document-meta>
</file>