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straat 11, 9724 KV Groningen – vervangen kozijnen (04-09-2017, 2017723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16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6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6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kerstraat 11, 9724 KV Groningen – vervangen kozijnen (04-09-2017, 201772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64</meta:user-defined>
    <meta:user-defined meta:name="OVERHEIDop.GmbID/DC.identifier">gmb-2017-158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KV 11</meta:user-defined>
    <meta:user-defined meta:name="OVERHEIDop.woonplaats">Groningen</meta:user-defined>
    <meta:user-defined meta:name="OVERHEIDop.straatnaam">Dui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97 581462</meta:user-defined>
    <meta:user-defined meta:name="OVERHEIDop.versieInformatie"/>
  </office:meta>
</office:document-meta>
</file>