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Weijen 24, 5388 HN, Handelen in strijd regels ruimtelijke ordening( toestemming runnen lunchcorner), Verzenddatum: 04-09-2017</text:p>
            <text:p text:style-name="common-al">
            <text:span text:style-name="nadrukvet">Heeswijk-Dinther</text:span>
          </text:p>
            <text:p text:style-name="common-al">- Meerstraat 30b, 5473 VX, Herstellen dakconstructie, Verzenddatum: 05-09-2017</text:p>
            <text:p text:style-name="common-al">- Abdijstraat 30, 5473 AE, Renoveren/uitbreiden woning, Verzenddatum: 07-09-2017</text:p>
            <text:p text:style-name="common-al">- Gouverneursweg 6 (kavel 01), 5473 VB, Oprichten woning, Verzenddatum: 07-09-2017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63</meta:user-defined>
    <meta:user-defined meta:name="OVERHEIDop.GmbID/DC.identifier">gmb-2017-158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N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473VX 30b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473AE 30</meta:user-defined>
    <meta:user-defined meta:name="OVERHEIDop.straatnaam">Abdijstraat</meta:user-defined>
    <meta:user-defined meta:name="OVERHEID.PostcodeHuisnummer/OVERHEIDop.postcodeHuisnummer">5473VB 6</meta:user-defined>
    <meta:user-defined meta:name="OVERHEIDop.straatnaam">Gouverneurs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84 413057</meta:user-defined>
    <meta:user-defined meta:name="OVERHEID.EPSG28992/DC.spatial">160991 408621</meta:user-defined>
    <meta:user-defined meta:name="OVERHEID.EPSG28992/DC.spatial">160654 407128</meta:user-defined>
    <meta:user-defined meta:name="OVERHEID.EPSG28992/DC.spatial">159867 407146</meta:user-defined>
    <meta:user-defined meta:name="OVERHEIDop.versieInformatie"/>
  </office:meta>
</office:document-meta>
</file>