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Schaepmansingel 5, 3118 R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5 september 2017.</text:p>
            <text:p text:style-name="common-al">Projectomschrijving: interne verbouwing van het pand.</text:p>
            <text:p text:style-name="common-al">Dossier: 17OMGS242.</text:p>
            <text:p text:style-name="common-al">OLO: 318106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816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6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6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 Schaepmansingel 5, 3118 R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62</meta:user-defined>
    <meta:user-defined meta:name="OVERHEIDop.GmbID/DC.identifier">gmb-2017-158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XH 5</meta:user-defined>
    <meta:user-defined meta:name="OVERHEIDop.woonplaats">Schiedam</meta:user-defined>
    <meta:user-defined meta:name="OVERHEIDop.straatnaam">Dr. Schaepmansingel</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762 436842</meta:user-defined>
    <meta:user-defined meta:name="OVERHEIDop.versieInformatie"/>
  </office:meta>
</office:document-meta>
</file>