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enschappersbuurt fase A, Bellstraat t.h.v. nr. 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31 augustus 2017.</text:p>
            <text:p text:style-name="common-al">Projectomschrijving: kappen van 2 bomen (1x iep, 1x sierappel). Vergunning verleend voor kappen iep. Sierappel mag vergunningvrij worden gekapt omdat de stamdiameter minder is dan 25 cm. Reden voor kap: nieuwbouw en herinrichting van het gebied; beide bomen staan in de weg voor het in- en uitdraaien naar/van nieuw te realiseren parkeervakken. Verder is sierappel in slechte staat. Herplantplicht: 1 boom (soort n.t.b. in overleg met de vakgroep groen van team Beheer van de gemeente Schiedam) met plantmaat van 20-25 cm te herplanten in het plangebied van fase A.</text:p>
            <text:p text:style-name="common-al">Dossier: 17OMGS1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6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enschappersbuurt fase A, Bellstraat t.h.v. nr. 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1</meta:user-defined>
    <meta:user-defined meta:name="OVERHEIDop.GmbID/DC.identifier">gmb-2017-15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B 6b</meta:user-defined>
    <meta:user-defined meta:name="OVERHEIDop.woonplaats">Schiedam</meta:user-defined>
    <meta:user-defined meta:name="OVERHEIDop.straatnaam">Bel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72 437211</meta:user-defined>
    <meta:user-defined meta:name="OVERHEIDop.versieInformatie"/>
  </office:meta>
</office:document-meta>
</file>