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pidance in Hal 25, 30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het evenement Tipidance in Hal 25 op 30 september 2017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pidance in Hal 25, 30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0</meta:user-defined>
    <meta:user-defined meta:name="OVERHEIDop.GmbID/DC.identifier">gmb-2017-158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8</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4 516877</meta:user-defined>
    <meta:user-defined meta:name="OVERHEIDop.versieInformatie"/>
  </office:meta>
</office:document-meta>
</file>