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passen van de entree en het plaatsen van het logo op het perceel De Vestin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september 2017 heeft de gemeente Dalfsen een aanvraag ontvangen voor het aanpassen van de entree en het plaatsen van het logo op het perceel De Vesting 15 in Dalfsen. De aanvraag is geregistreerd onder zaaknummer Z/17/568694.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1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passen van de entree en het plaatsen van het logo op het perceel De Vesting 15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157</meta:user-defined>
    <meta:user-defined meta:name="OVERHEIDop.GmbID/DC.identifier">gmb-2017-15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R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70 502978</meta:user-defined>
    <meta:user-defined meta:name="OVERHEIDop.versieInformatie"/>
  </office:meta>
</office:document-meta>
</file>