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 40-jarig bestaan Zeekadettenkoprs Noorderkade, 23 september 2017,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7 is een vergunning verleend voor het evenement Jubileum 40-jarig bestaan Zeekadettenkoprs Noorderkade op 23 september 2017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15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5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5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ubileum 40-jarig bestaan Zeekadettenkoprs Noorderkade, 23 september 20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50</meta:user-defined>
    <meta:user-defined meta:name="OVERHEIDop.GmbID/DC.identifier">gmb-2017-1581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Ringers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419</meta:user-defined>
    <meta:user-defined meta:name="OVERHEIDop.versieInformatie"/>
  </office:meta>
</office:document-meta>
</file>