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noveren schuur), Achter het Klooster 4, 6093 N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noveren schuur) op het adres Achter het Klooster 4, 6093 NM Heythuysen. Dit besluit is 4 sept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14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noveren schuur), Achter het Klooster 4, 6093 NM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46</meta:user-defined>
    <meta:user-defined meta:name="OVERHEIDop.GmbID/DC.identifier">gmb-2017-158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M 4</meta:user-defined>
    <meta:user-defined meta:name="OVERHEIDop.woonplaats">Heythuysen</meta:user-defined>
    <meta:user-defined meta:name="OVERHEIDop.straatnaam">Achter het klooster</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212 362949</meta:user-defined>
    <meta:user-defined meta:name="OVERHEIDop.versieInformatie"/>
  </office:meta>
</office:document-meta>
</file>