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Claus Sluterweg 125, 2017-06749, werkzaamheden keldervloer, 21 september tot 28 september, verzonden 8 september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4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4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4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Claus Sluterweg 125, 2017-06749, werkzaamheden keldervloer, 21 september tot 28 september, verzonden 8 septem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8143</meta:user-defined>
    <meta:user-defined meta:name="OVERHEIDop.GmbID/DC.identifier">gmb-2017-158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WS 169</meta:user-defined>
    <meta:user-defined meta:name="OVERHEIDop.woonplaats">Haarlem</meta:user-defined>
    <meta:user-defined meta:name="OVERHEIDop.straatnaam">Claus Slu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19 486377</meta:user-defined>
    <meta:user-defined meta:name="OVERHEIDop.versieInformatie"/>
  </office:meta>
</office:document-meta>
</file>