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dewijklaan 62, 9721 WE Groningen – Vellen 1 boom (30-08-2017, 2017722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14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4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4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dewijklaan 62, 9721 WE Groningen – Vellen 1 boom (30-08-2017, 2017722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42</meta:user-defined>
    <meta:user-defined meta:name="OVERHEIDop.GmbID/DC.identifier">gmb-2017-158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E 62</meta:user-defined>
    <meta:user-defined meta:name="OVERHEIDop.woonplaats">Groningen</meta:user-defined>
    <meta:user-defined meta:name="OVERHEIDop.straatnaam">Bordewij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52 578749</meta:user-defined>
    <meta:user-defined meta:name="OVERHEIDop.versieInformatie"/>
  </office:meta>
</office:document-meta>
</file>