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K4 Marathon en Open Kampioenschap, 7 okto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september 2017 is een vergunning verleend voor het evenement Internationale K4 Marathon en Open Kampioenschap op 7 okto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ernationale K4 Marathon en Open Kampioenschap, 7 okto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41</meta:user-defined>
    <meta:user-defined meta:name="OVERHEIDop.GmbID/DC.identifier">gmb-2017-158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A</meta:user-defined>
    <meta:user-defined meta:name="OVERHEIDop.woonplaats">De Rijp</meta:user-defined>
    <meta:user-defined meta:name="OVERHEIDop.straatnaam">Oostdijk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246 508373</meta:user-defined>
    <meta:user-defined meta:name="OVERHEIDop.versieInformatie"/>
  </office:meta>
</office:document-meta>
</file>