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ensheerd t.h.v. 48, Groningen – vellen 2 bomen (01-09-2017, 2017723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3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3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3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ensheerd t.h.v. 48, Groningen – vellen 2 bomen (01-09-2017, 201772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38</meta:user-defined>
    <meta:user-defined meta:name="OVERHEIDop.GmbID/DC.identifier">gmb-2017-15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A 48</meta:user-defined>
    <meta:user-defined meta:name="OVERHEIDop.woonplaats">Groningen</meta:user-defined>
    <meta:user-defined meta:name="OVERHEIDop.straatnaam">Aten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47 585054</meta:user-defined>
    <meta:user-defined meta:name="OVERHEIDop.versieInformatie"/>
  </office:meta>
</office:document-meta>
</file>