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restauratie), Kerkplein 4, 6086 B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restauratie) op het adres Kerkplein 4, 6086 BK Neer, ontvangen 28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1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restauratie), Kerkplein 4, 6086 BK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37</meta:user-defined>
    <meta:user-defined meta:name="OVERHEIDop.GmbID/DC.identifier">gmb-2017-15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K 4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72 363592</meta:user-defined>
    <meta:user-defined meta:name="OVERHEIDop.versieInformatie"/>
  </office:meta>
</office:document-meta>
</file>