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onumentenvergunningrenovatie/uitbreiding Paleis Het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peldoorn maakt bekend dat zij het voornemen heeft om een monumentenvergunning te verlenen voor het renoveren en uitbreiden van het paleismuseum. </text:p>
            <text:p text:style-name="common-al">Van 14 september 2017 tot en met 25 oktober 2017 liggen het ontwerpbesluit en de bijbehorende stukken voor iedereen ter inzage. </text:p>
            <text:p text:style-name="common-al">Tijdens de periode waarin het ontwerpbesluit ter inzage ligt, kan iedereen zienswijzen over het ontwerpbesluit geven. Dat kan op de volgende manieren:</text:p>
            <text:p text:style-name="common-al">•Schriftelijk: stuur uw zienswijze naar burgemeester en wethouders, t.a.v. mevrouw M. Beulenkamp, Postbus 9033, 7300 ES Apeldoorn, onder vermelding van 'ontwerpbesluit renovatie/uitbreiding Paleis Het Loo, kenmerk D17/015282. </text:p>
            <text:p text:style-name="common-al">De zienswijzenbrief moet ten minste uw naam, adresgegevens en uw telefoonnummer bevatten en door u zijn ondertekend.</text:p>
            <text:p text:style-name="common-al">•mondeling: stuur een e-mail naar m.beulenkamp@apeldoorn.nl of bel 055-5802456. Er zal contact met u worden opgenomen.</text:p>
            <text:p text:style-name="common-al">Het ontwerpbesluit met bijbehorende stukken ligt ter inzage in het stadhuis. De openingstijden van het stadhuis en het Omgevingsloket vindt u op www.apeldoorn.nl/stadhuis. </text:p>
            <text:p text:style-name="last-al">Apeldoorn, 1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13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3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3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monumentenvergunningrenovatie/uitbreiding Paleis Het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135</meta:user-defined>
    <meta:user-defined meta:name="OVERHEIDop.GmbID/DC.identifier">gmb-2017-158135</meta:user-defined>
    <meta:user-defined meta:name="OVERHEID.TaxonomieBeleidsagenda/OVERHEID.category">Ruimte en infrastructuur | Organisatie en beleid</meta:user-defined>
    <meta:user-defined meta:name="OVERHEIDop.referentienummer">D17/015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JA</meta:user-defined>
    <meta:user-defined meta:name="OVERHEIDop.woonplaats">Apeldoorn</meta:user-defined>
    <meta:user-defined meta:name="OVERHEIDop.straatnaam">Koninklijk 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74 471901</meta:user-defined>
    <meta:user-defined meta:name="OVERHEIDop.versieInformatie"/>
  </office:meta>
</office:document-meta>
</file>