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Greshoffstraat 9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7 235</text:p>
            <text:p text:style-name="common-al">Datum beschikking : 11 augustus 2017</text:p>
            <text:p text:style-name="common-al">Datum verzending : 15 augustus 2017</text:p>
            <text:p text:style-name="common-al">Activiteiten  : plaatsen veranda</text:p>
            <text:p text:style-name="common-al">Plaatselijk bekend : 3221VW Jan Greshoffstraat 9 </text:p>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5813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3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3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Greshoffstraat 9 te Hellevoet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32</meta:user-defined>
    <meta:user-defined meta:name="OVERHEIDop.GmbID/DC.identifier">gmb-2017-158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1VW</meta:user-defined>
    <meta:user-defined meta:name="OVERHEIDop.woonplaats">Hellevoetsluis</meta:user-defined>
    <meta:user-defined meta:name="OVERHEIDop.straatnaam">Jan Greshoffstraat</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68546 427734</meta:user-defined>
    <meta:user-defined meta:name="OVERHEIDop.versieInformatie"/>
  </office:meta>
</office:document-meta>
</file>