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e 22, 2017-05175, intern verbouwen, activiteit monument, verzonden 8 september 2017  </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3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aarne 22, 2017-05175, intern verbouwen, activiteit monument, verzonden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8130</meta:user-defined>
    <meta:user-defined meta:name="OVERHEIDop.GmbID/DC.identifier">gmb-2017-158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22</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7 488304</meta:user-defined>
    <meta:user-defined meta:name="OVERHEIDop.versieInformatie"/>
  </office:meta>
</office:document-meta>
</file>