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trekkingsvergunning: Fossemaheerd 134, Groningen - (01-09-2017, 2017055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nttrekkingsvergunningen ten behoeve van kamerverhuur zijn verleend. </text:p>
            <text:p text:style-name="common-al">Deze onttrekkingsvergunningen liggen ter inzage bij de afdeling Vergunningverlening, Toezicht en Handhaving (VTH), Harm Buiterplein 1, op werkdagen van 9.00 tot 17.00 uur, telefonisch te bereiken via nummer 14050. </text:p>
            <text:p text:style-name="common-al">Algemene informatie voor kamerverhuur vindt u op <text:a xlink:href="http://gemeente.groningen.nl/kamerverhuur" xlink:type="simple">http://gemeente.groningen.nl/kamerverhuur</text:a></text:p>
            <text:p text:style-name="common-al">Indien u het niet eens bent met een verleende vergunning dan kunt u daartegen bezwaar instellen in het kader van de Algemene wet bestuursrecht. Dat kan tot 6 weken na de datum van verlening. </text:p>
            <text:p text:style-name="last-al">Een bezwaarschrift kunt u kosteloos indienen bij Burgemeester en wethouders, postbus 30026, 9700 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3 september 2017</text:span>
          </text:p>
          </text:section>
          <text:section text:name="ondertekening_id1-3-2-2-2">
            <text:p><text:span text:style-name="organisa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8128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12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12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trekkingsvergunning: Fossemaheerd 134, Groningen - (01-09-2017, 2017055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128</meta:user-defined>
    <meta:user-defined meta:name="OVERHEIDop.GmbID/DC.identifier">gmb-2017-158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7KK 134</meta:user-defined>
    <meta:user-defined meta:name="OVERHEIDop.woonplaats">Groningen</meta:user-defined>
    <meta:user-defined meta:name="OVERHEIDop.straatnaam">Fossemaheerd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291 584682</meta:user-defined>
    <meta:user-defined meta:name="OVERHEIDop.versieInformatie"/>
  </office:meta>
</office:document-meta>
</file>