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S.J.M. de Groot voor het organiseren van het Verekusfest 1971 op 16 september 2017 van 14.00 tot 2.00 op locatie Heide 2, 5473 TB Heeswijk-Dinther. Er is een ontheffing geluid verleend van 14.00 tot 1.00 uur. De toestemming is verzonden op 8 september 2017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1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1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16</meta:user-defined>
    <meta:user-defined meta:name="OVERHEIDop.GmbID/DC.identifier">gmb-2017-158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B 2</meta:user-defined>
    <meta:user-defined meta:name="OVERHEIDop.woonplaats">Heeswijk-Dinther</meta:user-defined>
    <meta:user-defined meta:name="OVERHEIDop.straatnaam">Heid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01 409197</meta:user-defined>
    <meta:user-defined meta:name="OVERHEIDop.versieInformatie"/>
  </office:meta>
</office:document-meta>
</file>