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voor het vergroten van de mestopslag met 1600 m3, Meerdijk 1a, 1843 KB, Groot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VOF S.R.F. Ruiter, Meerdijk 1a (1843KB) te Grootschermer, het uitbreiden van het bedrijf voor het vergroten van de mestopslag met 1600 m3;</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11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1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1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voor het vergroten van de mestopslag met 1600 m3, Meerdijk 1a, 1843 KB, Groot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14</meta:user-defined>
    <meta:user-defined meta:name="OVERHEIDop.GmbID/DC.identifier">gmb-2017-158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KB 1a</meta:user-defined>
    <meta:user-defined meta:name="OVERHEIDop.woonplaats">Grootschermer</meta:user-defined>
    <meta:user-defined meta:name="OVERHEIDop.straatnaam">Meerdijk</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8199 510047</meta:user-defined>
    <meta:user-defined meta:name="OVERHEIDop.versieInformatie"/>
  </office:meta>
</office:document-meta>
</file>