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bedrijf intern verbouwen om het mogelijk te maken binnen het bedrijfspand, kleinschalig, te laden en lossen, Toermalijnstraat 6, 1812 R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ALO UA, Toermalijnstraat 6 (1812RL) te Alkmaar, het bedrijf intern verbouwen om het mogelijk te maken binnen het bedrijfspand, kleinschalig, te laden en loss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11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1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1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bedrijf intern verbouwen om het mogelijk te maken binnen het bedrijfspand, kleinschalig, te laden en lossen, Toermalijnstraat 6, 1812 R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11</meta:user-defined>
    <meta:user-defined meta:name="OVERHEIDop.GmbID/DC.identifier">gmb-2017-158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L 6</meta:user-defined>
    <meta:user-defined meta:name="OVERHEIDop.woonplaats">Alkmaar</meta:user-defined>
    <meta:user-defined meta:name="OVERHEIDop.straatnaam">Toermalijn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569 513444</meta:user-defined>
    <meta:user-defined meta:name="OVERHEIDop.versieInformatie"/>
  </office:meta>
</office:document-meta>
</file>