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bedrijf door het bieden van de mogelijkheid kleine schades te laten herstellen, Edison 4B, 1821 BN,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Carglass Alkmaar, Edison 4B (1821BN) te Alkmaar, het uitbreiden van het bedrijf door het bieden van de mogelijkheid kleine schades te laten herstellen;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10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0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0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bedrijf door het bieden van de mogelijkheid kleine schades te laten herstellen, Edison 4B, 1821 B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08</meta:user-defined>
    <meta:user-defined meta:name="OVERHEIDop.GmbID/DC.identifier">gmb-2017-158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N 4b</meta:user-defined>
    <meta:user-defined meta:name="OVERHEIDop.woonplaats">Alkmaar</meta:user-defined>
    <meta:user-defined meta:name="OVERHEIDop.straatnaam">Edison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3296 515571</meta:user-defined>
    <meta:user-defined meta:name="OVERHEIDop.versieInformatie"/>
  </office:meta>
</office:document-meta>
</file>