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Marnes Fabrieken BV, Van Der Hoopstraat 21, 9716 JL Groningen – plaatsen van een watertank en pompunit (201772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4.3 Opslaan en overslaan van goederen; 3.6.1 Bereiden van voedingsmiddelen; 3.6.3 Industriëel vervaardigen of bewerken van voedingsmiddelen of drank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Marnes Fabrieken BV, Van Der Hoopstraat 21, 9716 JL Groningen – plaatsen van een watertank en pompunit (201772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06</meta:user-defined>
    <meta:user-defined meta:name="OVERHEIDop.GmbID/DC.identifier">gmb-2017-158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