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chtegaalweg 26 in Kootwijkerbroek,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07-09-2017</text:p>
            <text:p text:style-name="common-al">Zaaknummer 2017W191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810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0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0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achtegaalweg 26 in Kootwijkerbroek,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102</meta:user-defined>
    <meta:user-defined meta:name="OVERHEIDop.GmbID/DC.identifier">gmb-2017-158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PG 26</meta:user-defined>
    <meta:user-defined meta:name="OVERHEIDop.woonplaats">Kootwijkerbroek</meta:user-defined>
    <meta:user-defined meta:name="OVERHEIDop.straatnaam">Nachtegaal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519 462164</meta:user-defined>
    <meta:user-defined meta:name="OVERHEIDop.versieInformatie"/>
  </office:meta>
</office:document-meta>
</file>