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het bedrijf voor een hoveniersbedrijf met assemblage van hekwerken, Pyrietstraat 10, 1812 SC,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Heja Beheer BV, Pyrietstraat 10 (1812SC) te Alkmaar, het oprichten van het bedrijf voor een hoveniersbedrijf met assemblage van hekwerk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10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0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0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het bedrijf voor een hoveniersbedrijf met assemblage van hekwerken, Pyrietstraat 10, 1812 S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01</meta:user-defined>
    <meta:user-defined meta:name="OVERHEIDop.GmbID/DC.identifier">gmb-2017-15810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SC 8</meta:user-defined>
    <meta:user-defined meta:name="OVERHEIDop.woonplaats">Alkmaar</meta:user-defined>
    <meta:user-defined meta:name="OVERHEIDop.straatnaam">Pyriet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397 512498</meta:user-defined>
    <meta:user-defined meta:name="OVERHEIDop.versieInformatie"/>
  </office:meta>
</office:document-meta>
</file>