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9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91, zaaknummer 127260</text:p>
            <text:p text:style-name="common-al">Voor: verbouwen winkel/kantoor tot 1 appartement, datum besluit: 26-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81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5810</meta:user-defined>
    <meta:user-defined meta:name="OVERHEIDop.GmbID/DC.identifier">gmb-2017-1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T 91</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01 443232</meta:user-defined>
    <meta:user-defined meta:name="OVERHEIDop.versieInformatie"/>
  </office:meta>
</office:document-meta>
</file>