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het in werking hebben van een loonbedrijf, Noordervaart 129, 1841 GA, Stompe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Loonbedrijf Chris Engel, Noordervaart 129 (1841GA) te Stompetoren, het oprichten van het bedrijf voor het in werking hebben van een loonbedrijf;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9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het in werking hebben van een loonbedrijf, Noordervaart 129, 1841 GA,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98</meta:user-defined>
    <meta:user-defined meta:name="OVERHEIDop.GmbID/DC.identifier">gmb-2017-158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A 129</meta:user-defined>
    <meta:user-defined meta:name="OVERHEIDop.woonplaats">Stompetoren</meta:user-defined>
    <meta:user-defined meta:name="OVERHEIDop.straatnaam">Noordervaar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427 514721</meta:user-defined>
    <meta:user-defined meta:name="OVERHEIDop.versieInformatie"/>
  </office:meta>
</office:document-meta>
</file>