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Bos&amp;Bos Infoversum BV, Vrydemalaan 2, 9713 WS Groningen – Starten van het bedrijf Bos&amp;Bos Infoversum BV, Activiteiten: 2.1.0 Afdeling 2.1 Zorgplicht; 2.8.0 Afdeling 2.8 Geluidhinder; 3.2.6 In werking hebben van een koelinstallatie; 3.6.1 Bereiden van voedingsmiddelen; 4.2.1.b In werking hebben van een kleine stookinstallatie (gasgestookt &lt;=100 kilowatt of niet-gasgestookt &lt; 20 kilowatt) (20167258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last-al">Voor verdere informatie over deze melding kunt contact opnemen met de afdeling Vergunningverlening, Toezicht en Handhaving (VTH), telefoon 14050 op werkdagen tussen 9.00 en 17.00 uu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september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8094</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4</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094</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melding Activiteitenbesluit: Bos&amp;Bos Infoversum BV, Vrydemalaan 2, 9713 WS Groningen – Starten van het bedrijf Bos&amp;Bos Infoversum BV, Activiteiten: 2.1.0 Afdeling 2.1 Zorgplicht; 2.8.0 Afdeling 2.8 Geluidhinder; 3.2.6 In werking hebben van een koelinstallatie; 3.6.1 Bereiden van voedingsmiddelen; 4.2.1.b In werking hebben van een kleine stookinstallatie (gasgestookt &lt;=100 kilowatt of niet-gasgestookt &lt; 20 kilowatt) (20167258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094</meta:user-defined>
    <meta:user-defined meta:name="OVERHEIDop.GmbID/DC.identifier">gmb-2017-158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WS 2</meta:user-defined>
    <meta:user-defined meta:name="OVERHEIDop.woonplaats">Groningen</meta:user-defined>
    <meta:user-defined meta:name="OVERHEIDop.straatnaam">Vrydema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52 582677</meta:user-defined>
    <meta:user-defined meta:name="OVERHEIDop.versieInformatie"/>
  </office:meta>
</office:document-meta>
</file>