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voor het inwendig reinigen van de bedrijfsmiddelen (containers) op locatie, Ivoorstraat 8, 1812 R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ortiva BV, Ivoorstraat 8 (1812RE) te Alkmaar, het uitbreiden van het bedrijf voor het inwendig reinigen van de bedrijfsmiddelen (containers) op locatie;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voor het inwendig reinigen van de bedrijfsmiddelen (containers) op locatie, Ivoorstraat 8, 1812 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92</meta:user-defined>
    <meta:user-defined meta:name="OVERHEIDop.GmbID/DC.identifier">gmb-2017-158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8</meta:user-defined>
    <meta:user-defined meta:name="OVERHEIDop.woonplaats">Alkmaar</meta:user-defined>
    <meta:user-defined meta:name="OVERHEIDop.straatnaam">Ivoo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146 513923</meta:user-defined>
    <meta:user-defined meta:name="OVERHEIDop.versieInformatie"/>
  </office:meta>
</office:document-meta>
</file>