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77 in De Glind, kappen van 4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08-09-2017</text:p>
            <text:p text:style-name="common-al">Zaaknummer 2017W13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809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9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9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stweg 77 in De Glind, kappen van 4 bomen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90</meta:user-defined>
    <meta:user-defined meta:name="OVERHEIDop.GmbID/DC.identifier">gmb-2017-158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MK 77</meta:user-defined>
    <meta:user-defined meta:name="OVERHEIDop.woonplaats">De Glind</meta:user-defined>
    <meta:user-defined meta:name="OVERHEIDop.straatnaam">Pos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146 459027</meta:user-defined>
    <meta:user-defined meta:name="OVERHEIDop.versieInformatie"/>
  </office:meta>
</office:document-meta>
</file>