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restaurant, Laat 1, 1811 EA,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Vrouwtje Kofte, Laat 1 (1811EA) te Alkmaar, het oprichten van een restaurant;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08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8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8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restaurant, Laat 1, 1811 E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88</meta:user-defined>
    <meta:user-defined meta:name="OVERHEIDop.GmbID/DC.identifier">gmb-2017-158088</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A 1</meta:user-defined>
    <meta:user-defined meta:name="OVERHEIDop.woonplaats">Alkmaar</meta:user-defined>
    <meta:user-defined meta:name="OVERHEIDop.straatnaam">L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026 515842</meta:user-defined>
    <meta:user-defined meta:name="OVERHEIDop.versieInformatie"/>
  </office:meta>
</office:document-meta>
</file>