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uitbreiden van het bedrijf met een container voor de opslag van gasflessen, Zuiddijk 2H, 1483 MA, De Rij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p text:style-name="common-al"/>
            <text:list text:style-name="id1-3-2-1-1-5">
              <text:list-item text:style-override="id1-3-2-1-1-5-1">
                <text:number>•</text:number>
                <text:p text:style-name="al">Van den Bosch BV, Zuiddijk 2H (1483MA) te De Rijp, het uitbreiden van het bedrijf met een container voor de opslag van gasflessen; </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common-al">Voor meer informatie kunt u contact opnemen met de Regionale Uitvoeringsdienst Noord-Holland Noord (RUD NHN) telefoonnummer 088-10213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8086</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086</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086</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uitbreiden van het bedrijf met een container voor de opslag van gasflessen, Zuiddijk 2H, 1483 MA, De Rij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086</meta:user-defined>
    <meta:user-defined meta:name="OVERHEIDop.GmbID/DC.identifier">gmb-2017-1580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3MA 2h</meta:user-defined>
    <meta:user-defined meta:name="OVERHEIDop.woonplaats">De Rijp</meta:user-defined>
    <meta:user-defined meta:name="OVERHEIDop.straatnaam">Zuiddijk</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8237 507165</meta:user-defined>
    <meta:user-defined meta:name="OVERHEIDop.versieInformatie"/>
  </office:meta>
</office:document-meta>
</file>