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anderen een supermarkt (uitbreiding en ombouw van de Jumbo Supermarkt), Muiderwaard 416, 1824 X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Jumbo Alkmaar, Muiderwaard 416 (1824XT) te Alkmaar, het veranderen een supermarkt (uitbreiding en ombouw van de Jumbo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anderen een supermarkt (uitbreiding en ombouw van de Jumbo Supermarkt), Muiderwaard 416, 1824 X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82</meta:user-defined>
    <meta:user-defined meta:name="OVERHEIDop.GmbID/DC.identifier">gmb-2017-158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18</meta:user-defined>
    <meta:user-defined meta:name="OVERHEIDop.woonplaats">Alkmaar</meta:user-defined>
    <meta:user-defined meta:name="OVERHEIDop.straatnaam">Muiderwaard</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19 517792</meta:user-defined>
    <meta:user-defined meta:name="OVERHEIDop.versieInformatie"/>
  </office:meta>
</office:document-meta>
</file>