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door het herinrichten van de winkelruimte, Walruskoog 10, 1882 B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ikkens Verkoop BV, Walruskoog 10 (1882BC) te Alkmaar, het wijzigen van het bedrijf door het herinrichten van de winkelruimte;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6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door het herinrichten van de winkelruimte, Walruskoog 10, 1882 B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68</meta:user-defined>
    <meta:user-defined meta:name="OVERHEIDop.GmbID/DC.identifier">gmb-2017-158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C 10</meta:user-defined>
    <meta:user-defined meta:name="OVERHEIDop.woonplaats">Alkmaar</meta:user-defined>
    <meta:user-defined meta:name="OVERHEIDop.straatnaam">Walrus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380 517870</meta:user-defined>
    <meta:user-defined meta:name="OVERHEIDop.versieInformatie"/>
  </office:meta>
</office:document-meta>
</file>