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R.M. Scharloo,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R.M. Scharloo<text:span text:style-name="nadrukcur">, 8 juni 1966, Berkenlaan 32 , Nieuwkoop</text:span></text:span> is per 16 augustus 2017 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0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R.M. Scharloo,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67</meta:user-defined>
    <meta:user-defined meta:name="OVERHEIDop.GmbID/DC.identifier">gmb-2017-158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H 32</meta:user-defined>
    <meta:user-defined meta:name="OVERHEIDop.woonplaats">Nieuwkoop</meta:user-defined>
    <meta:user-defined meta:name="OVERHEIDop.straatnaam">Berk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106 462660</meta:user-defined>
    <meta:user-defined meta:name="OVERHEIDop.versieInformatie"/>
  </office:meta>
</office:document-meta>
</file>