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ningstraat 25, 2017-06885, aanbouw serre achtergevel, 8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6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ningstraat 25, 2017-06885, aanbouw serre achtergevel,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8065</meta:user-defined>
    <meta:user-defined meta:name="OVERHEIDop.GmbID/DC.identifier">gmb-2017-15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25</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3 488335</meta:user-defined>
    <meta:user-defined meta:name="OVERHEIDop.versieInformatie"/>
  </office:meta>
</office:document-meta>
</file>