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voor het telen van gewassen in een kas in de grond en op substraat. De nieuwbouw bestaat uit 6.160 m2 teeltondersteunend glas en het plaatsen van twee silo's, Slingerdijk 6, 1842 ED,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ol Bloembollenkwekerij, Slingerdijk 6 (1842ED) te Oterleek, het uitbreiden van het bedrijf voor het telen van gewassen in een kas in de grond en op substraat. De nieuwbouw bestaat uit 6.160 m2 teeltondersteunend glas en het plaatsen van twee sil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6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voor het telen van gewassen in een kas in de grond en op substraat. De nieuwbouw bestaat uit 6.160 m2 teeltondersteunend glas en het plaatsen van twee silo's, Slingerdijk 6, 1842 ED,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62</meta:user-defined>
    <meta:user-defined meta:name="OVERHEIDop.GmbID/DC.identifier">gmb-2017-158062</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D 6</meta:user-defined>
    <meta:user-defined meta:name="OVERHEIDop.woonplaats">Oterleek</meta:user-defined>
    <meta:user-defined meta:name="OVERHEIDop.straatnaam">Sling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69 516660</meta:user-defined>
    <meta:user-defined meta:name="OVERHEIDop.versieInformatie"/>
  </office:meta>
</office:document-meta>
</file>