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tijdens het Koningsschieten in Hunsel</text:p>
      <text:section text:name="zakelijke-mededeling_id1-3-2" text:style-name="zakelijke-mededeling">
        <text:section text:name="zakelijke-mededeling-tekst_id1-3-2-1" text:style-name="zakelijke-mededeling-tekst">
          <text:section text:name="tekst_id1-3-2-1-1" text:style-name="tekst">
            <text:p text:style-name="common-al">- Schutterij St.Jacobus Hunsel: Optocht tijdens het Koningsschieten op 23 april 2017 van 14:30 uur tot 18:00 uur. Optchtroute Jacobusstraat, Marculphusstraat, Eikesstraat, Kallestraat.</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tijdens het Koningsschieten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06</meta:user-defined>
    <meta:user-defined meta:name="OVERHEIDop.GmbID/DC.identifier">gmb-2017-15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