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eiligenberg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eiligenbergerweg te Leusden, het plaatsen van een gronddam met duiker, Wabo-2017-202 (6 september 2017)</text:p>
            <text:p text:style-name="common-al"/>
            <text:p text:style-name="last-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0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eiligenberg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59</meta:user-defined>
    <meta:user-defined meta:name="OVERHEIDop.GmbID/DC.identifier">gmb-2017-15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eiligenberg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77 461169</meta:user-defined>
    <meta:user-defined meta:name="OVERHEIDop.versieInformatie"/>
  </office:meta>
</office:document-meta>
</file>