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Sittard-Geleen 2017</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zen het voorstel d.d. 24 juli 2017;</text:p>
            <text:p text:style-name="al"/>
            <text:p text:style-name="al">gelet op de Wet Huis voor klokkenluiders en het bepaalde in artikel 15:2 van de Collectieve arbeidsvoorwaardenregeling voor de sector Gemeenten;</text:p>
            <text:p text:style-name="al"/>
            <text:p text:style-name="al">gelet op de door de ondernemingsraad verleende instemming d.d. 23 juni 2017;</text:p>
          </text:section>
          <text:section text:name="afkondiging_id1-3-2-1-2" text:style-name="afkondiging">
            <text:p text:style-name="afkondiging_top"/>
            <text:p text:style-name="al">besluiten vast te stellen de navolgende regeling:</text:p>
            <text:p text:style-name="al"/>
            <text:p text:style-name="al">Regeling melden vermoeden misstand gemeente Sittard-Gele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de gemeente Sittard-Geleen, zoals bedoeld in artikel 1, onderdeel h, van de Wet Huis voor klokkenluiders;</text:p>
              </text:list-item>
              <text:list-item text:style-override="id1-3-2-2-1-3-2">
                <text:number>-</text:number>
                <text:p text:style-name="al">werkgever: het college van burgemeester en wethouders,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Sittard-Gele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7a.</text:span> Juridische bijstand</text:p>
            <text:list text:style-name="id1-3-2-2-8-2">
              <text:list-item text:style-override="id1-3-2-2-8-2">
                <text:number>1.</text:number>
                <text:p text:style-name="al">De werknemer heeft recht op juridische bijstand wanneer hij als gevolg van het te goeder trouw melden van een vermoeden van een misstand nadelige gevolgen ondervindt in zijn rechtspositie, tijdens en/of na het volgen van deze regeling. Deze juridische bijstand wordt gefinancierd door de gemeente Sittard-Geleen.</text:p>
              </text:list-item>
              <text:list-item text:style-override="id1-3-2-2-8-3">
                <text:number>2.</text:number>
                <text:p text:style-name="al">De vertrouwenspersoon en de adviseur hebben eveneens recht op juridische bijstand als bedoeld in het eerste lid.</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met instemming van de melder door aan de gemeentesecretaris.</text:p>
              </text:list-item>
              <text:list-item text:style-override="id1-3-2-2-10-3">
                <text:number>2.</text:number>
                <text:p text:style-name="al">Een mondelinge melding of mondelinge toelichting wordt schriftelijk vastgelegd en ter goedkeuring voorgelegd aan de melder.</text:p>
              </text:list-item>
              <text:list-item text:style-override="id1-3-2-2-10-4">
                <text:number>3.</text:number>
                <text:p text:style-name="al">De gemeentesecretaris stuurt de melder onverwijld een ontvangstbevestiging van de melding.</text:p>
              </text:list-item>
              <text:list-item text:style-override="id1-3-2-2-10-5">
                <text:number>4.</text:number>
                <text:p text:style-name="al">De ontvangstbevestiging bevat minimaal een zakelijke beschrijving van de melding, de datum waarop deze is ontvangen en een afschrift van de melding.</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gemeentesecretaris stelt onverwijld een onderzoek in naar het gemelde vermoeden van een misstand, tenzij:</text:p>
                <text:list text:style-name="id1-3-2-2-11-2-3">
                  <text:list-item text:style-override="id1-3-2-2-11-2-3-1">
                    <text:number>a.</text:number>
                    <text:p text:style-name="al">het vermoeden niet gebaseerd is op redelijke gronden of</text:p>
                  </text:list-item>
                  <text:list-item text:style-override="id1-3-2-2-11-2-3-2">
                    <text:number>b.</text:number>
                    <text:p text:style-name="al">op voorhand duidelijk is dat het gemelde geen betrekking heeft op een vermoeden van een misstand.</text:p>
                  </text:list-item>
                </text:list>
              </text:list-item>
              <text:list-item text:style-override="id1-3-2-2-11-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1-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1-5">
                <text:number>4.</text:number>
                <text:p text:style-name="al">De gemeentesecretaris draagt het onderzoek op aan onderzoekers die onafhankelijk en onpartijdig zijn.</text:p>
              </text:list-item>
              <text:list-item text:style-override="id1-3-2-2-11-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1-7">
                <text:number>6.</text:number>
                <text:p text:style-name="al">De gemeentesecretaris informeert de melder onverwijld en schriftelijk dat een onderzoek is ingesteld en door wie het onderzoek wordt uitgevoerd.</text:p>
              </text:list-item>
              <text:list-item text:style-override="id1-3-2-2-11-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2" text:style-name="artikel">
            <text:p text:style-name="artikel_kop_titel"><text:span text:style-name="artikel_kop_label">Artikel</text:span> <text:span text:style-name="artikel_kop_nr">11.</text:span> De uitvoering van het interne onderzoek</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2-4">
                <text:number>3.</text:number>
                <text:p text:style-name="al">De onderzoekers kunnen binnen de organisatie van de werkgever alle documenten inzien en opvragen die zij voor het doen van het onderzoek redelijkerwijs nodig achten.</text:p>
              </text:list-item>
              <text:list-item text:style-override="id1-3-2-2-12-5">
                <text:number>4.</text:number>
                <text:p text:style-name="al">Werknemers mogen de onderzoekers alle documenten verstrekken waarvan zij het redelijkerwijs nodig achten dat de onderzoekers daar in het kader van het onderzoek kennis van nemen.</text:p>
              </text:list-item>
              <text:list-item text:style-override="id1-3-2-2-12-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2-7">
                <text:number>6.</text:number>
                <text:p text:style-name="al">De onderzoekers stellen vervolgens het onderzoeksrapport vast. Zij sturen de melder hiervan een afschrift, tenzij hiertegen ernstige bezwaren bestaan.</text:p>
              </text:list-item>
            </text:list>
          </text:section>
          <text:section text:name="artikel_id1-3-2-2-13" text:style-name="artikel">
            <text:p text:style-name="artikel_kop_titel"><text:span text:style-name="artikel_kop_label">Artikel</text:span> <text:span text:style-name="artikel_kop_nr">12.</text:span> Standpunt van de werkgever</text:p>
            <text:list text:style-name="id1-3-2-2-13-2">
              <text:list-item text:style-override="id1-3-2-2-13-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3-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3-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3-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list text:style-name="id1-3-2-2-14-2">
              <text:list-item text:style-override="id1-3-2-2-14-2">
                <text:number>1.</text:number>
                <text:p text:style-name="al">De werkgever stelt de melder in de gelegenheid op het onderzoeksrapport en het standpunt van de werkgever te reageren.</text:p>
              </text:list-item>
              <text:list-item text:style-override="id1-3-2-2-14-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5" text:style-name="artikel">
            <text:p text:style-name="artikel_kop_titel"><text:span text:style-name="artikel_kop_label">Artikel</text:span> <text:span text:style-name="artikel_kop_nr">14.</text:span> Externe melding</text:p>
            <text:list text:style-name="id1-3-2-2-15-2">
              <text:list-item text:style-override="id1-3-2-2-15-2">
                <text:number>1.</text:number>
                <text:p text:style-name="al">Een werknemer kan een vermoeden van een misstand extern melden bij de afdeling onderzoek van het Huis voor klokkenluiders of een andere daartoe bevoegde instantie, indien hij:</text:p>
                <text:list text:style-name="id1-3-2-2-15-2-3">
                  <text:list-item text:style-override="id1-3-2-2-15-2-3-1">
                    <text:number>a.</text:number>
                    <text:p text:style-name="al">het niet eens is met het standpunt van werkgever of van oordeel is dat het vermoeden ten onrechte terzijde is gelegd;</text:p>
                  </text:list-item>
                  <text:list-item text:style-override="id1-3-2-2-15-2-3-2">
                    <text:number>b.</text:number>
                    <text:p text:style-name="al">niet tijdig een standpunt heeft ontvangen over zijn interne melding.</text:p>
                  </text:list-item>
                </text:list>
              </text:list-item>
              <text:list-item text:style-override="id1-3-2-2-15-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3-3">
                  <text:list-item text:style-override="id1-3-2-2-15-3-3-1">
                    <text:number>a.</text:number>
                    <text:p text:style-name="al">acuut gevaar, waarbij een zwaarwegend en spoedeisend maatschappelijk belang onmiddellijke externe melding noodzakelijk maakt;</text:p>
                  </text:list-item>
                  <text:list-item text:style-override="id1-3-2-2-15-3-3-2">
                    <text:number>b.</text:number>
                    <text:p text:style-name="al">een vermoeden dat de werkgever bij de vermoede misstand betrokken is;</text:p>
                  </text:list-item>
                  <text:list-item text:style-override="id1-3-2-2-15-3-3-3">
                    <text:number>c.</text:number>
                    <text:p text:style-name="al">een situatie waarin de melder in redelijkheid kan vrezen voor tegenmaatregelen in verband met het doen van een interne melding;</text:p>
                  </text:list-item>
                  <text:list-item text:style-override="id1-3-2-2-15-3-3-4">
                    <text:number>d.</text:number>
                    <text:p text:style-name="al">een duidelijk aanwijsbare dreiging van verduistering of vernietiging van bewijsmateriaal;</text:p>
                  </text:list-item>
                  <text:list-item text:style-override="id1-3-2-2-15-3-3-5">
                    <text:number>e.</text:number>
                    <text:p text:style-name="al">een eerdere melding overeenkomstig de procedure van dezelfde misstand of onregelmatigheid, die de misstand niet heeft weggenomen;</text:p>
                  </text:list-item>
                  <text:list-item text:style-override="id1-3-2-2-15-3-3-6">
                    <text:number>f.</text:number>
                    <text:p text:style-name="al">een plicht tot directe externe melding.</text:p>
                  </text:list-item>
                </text:list>
              </text:list-item>
              <text:list-item text:style-override="id1-3-2-2-15-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6" text:style-name="artikel">
            <text:p text:style-name="artikel_kop_titel"><text:span text:style-name="artikel_kop_label">Artikel</text:span> <text:span text:style-name="artikel_kop_nr">15.</text:span> Rapportage en evaluatie</text:p>
            <text:list text:style-name="id1-3-2-2-16-2">
              <text:list-item text:style-override="id1-3-2-2-16-2">
                <text:number>1.</text:number>
                <text:p text:style-name="al">De gemeentesecretaris stelt jaarlijks een rapportage op over de uitvoering van deze regeling. Deze rapportage bevat in ieder geval:</text:p>
                <text:list text:style-name="id1-3-2-2-16-2-3">
                  <text:list-item text:style-override="id1-3-2-2-16-2-3-1">
                    <text:number>a.</text:number>
                    <text:p text:style-name="al">informatie over het aantal meldingen en een indicatie van de aard van de meldingen, de uitkomsten van de onderzoeken en de standpunten van de werkgever;</text:p>
                  </text:list-item>
                  <text:list-item text:style-override="id1-3-2-2-16-2-3-2">
                    <text:number>b.</text:number>
                    <text:p text:style-name="al">algemene informatie over eventuele ervaringen met het tegengaan van benadeling van de melder;</text:p>
                  </text:list-item>
                  <text:list-item text:style-override="id1-3-2-2-16-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6-3">
                <text:number>2.</text:number>
                <text:p text:style-name="al">De gemeentesecretaris stuurt de rapportage ter bespreking aan de ondernemingsraad.</text:p>
              </text:list-item>
            </text:list>
          </text:section>
          <text:section text:name="artikel_id1-3-2-2-17" text:style-name="artikel">
            <text:p text:style-name="artikel_kop_titel"><text:span text:style-name="artikel_kop_label">Artikel</text:span> <text:span text:style-name="artikel_kop_nr">16.</text:span> Intrekking regeling en inwerkingtreding regeling</text:p>
            <text:list text:style-name="id1-3-2-2-17-2">
              <text:list-item text:style-override="id1-3-2-2-17-2">
                <text:number>1.</text:number>
                <text:p text:style-name="al">De regeling Melding Vermoeden Misstand 2014 van de gemeente Sittard-Geleen wordt ingetrokken.</text:p>
              </text:list-item>
              <text:list-item text:style-override="id1-3-2-2-17-3">
                <text:number>2.</text:number>
                <text:p text:style-name="al">Deze regeling treedt in werking op de dag nadat op de voorgeschreven wijze publicatie heeft plaatsgevond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5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6</meta:user-defined>
    <meta:user-defined meta:name="OVERHEIDop.GmbID/DC.identifier">gmb-2017-158056</meta:user-defined>
    <meta:user-defined meta:name="OVERHEID.TaxonomieBeleidsagenda/OVERHEID.category">Werk | Organisatie en beleid</meta:user-defined>
    <meta:user-defined meta:name="OVERHEID.Gemeente/DC.spatial">Sittard-Geleen</meta:user-defined>
    <meta:user-defined meta:name="DC.source">wet Wet Huis voor klokkenluiders;1.0:c:BWBR0037852&amp;g=2016-07-01</meta:user-defined>
    <meta:user-defined meta:name="DC.source">;http://decentrale.regelgeving.overheid.nl/cvdr/xhtmloutput/historie/Teylingen/217199/217199_1.html</meta:user-defined>
    <meta:user-defined meta:name="OVERHEIDop.referentienummer">1976350</meta:user-defined>
    <meta:user-defined meta:name="DCTERMS.alternative">Regeling melden vermoeden misstand gemeente Sittard-Gele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